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/>
    </style:style>
    <style:style style:name="P4" style:family="paragraph" style:parent-style-name="List">
      <style:paragraph-properties fo:margin-left="0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officeooo:paragraph-rsid="0030f2cb" fo:hyphenate="false" fo:hyphenation-remain-char-count="2" fo:hyphenation-push-char-count="2" loext:hyphenation-no-caps="fals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Descripción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Descripció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style="normal" fo:font-weight="normal" officeooo:paragraph-rsid="0030f2cb" style:font-size-asian="11pt" style:font-style-asian="normal" style:font-weight-asian="normal" style:font-name-complex="Verdana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Etiqueta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style="normal" fo:font-weight="normal" officeooo:paragraph-rsid="0030f2cb" style:font-size-asian="11pt" style:font-style-asian="normal" style:font-weight-asian="normal" style:font-name-complex="Verdana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EXPEDIENTE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fo:font-weight="normal" officeooo:paragraph-rsid="0030f2cb" style:font-size-asian="11pt" style:font-weight-asian="normal" style:font-name-complex="Verdana2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List">
      <style:paragraph-properties fo:margin-left="1.27cm" fo:margin-right="0cm" fo:margin-top="0cm" fo:margin-bottom="0.3cm" style:contextual-spacing="false" fo:line-height="150%" fo:text-align="justify" style:justify-single-word="false" fo:orphans="0" fo:widows="0" fo:hyphenation-ladder-count="no-limit" fo:text-indent="0cm" style:auto-text-indent="false"/>
      <style:text-properties fo:color="#000000" loext:opacity="100%" style:font-name="Verdana2" fo:font-size="11pt" fo:language="es" fo:country="ES" officeooo:paragraph-rsid="0030f2cb" style:font-size-asian="11pt" style:font-name-complex="Verdana2" style:font-size-complex="11pt" fo:hyphenate="false" fo:hyphenation-remain-char-count="2" fo:hyphenation-push-char-count="2" loext:hyphenation-no-caps="false"/>
    </style:style>
    <style:style style:name="P19" style:family="paragraph" style:parent-style-name="List" style:master-page-name="PÁGINA_20_OFICIAL">
      <style:paragraph-properties fo:margin-left="1.27cm" fo:margin-right="0cm" fo:line-height="150%" fo:text-indent="0cm" style:auto-text-indent="false" style:page-number="auto"/>
      <style:text-properties fo:color="#000000" loext:opacity="100%" style:font-name="Verdana2" fo:font-size="11pt" fo:language="es" fo:country="ES" fo:font-weight="bold" officeooo:paragraph-rsid="0030f2cb" style:font-size-asian="11pt" style:font-weight-asian="bold" style:font-name-complex="Verdana2" style:font-size-complex="11pt"/>
    </style:style>
    <style:style style:name="P20" style:family="paragraph" style:parent-style-name="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rsid="0035a40c" officeooo:paragraph-rsid="0035a40c" style:font-size-asian="9.60000038146973pt" style:font-size-complex="11pt" fo:hyphenate="false" fo:hyphenation-remain-char-count="2" fo:hyphenation-push-char-count="2" loext:hyphenation-no-caps="false"/>
    </style:style>
    <style:style style:name="P21" style:family="paragraph" style:parent-style-name="Encabezado_20_y_20_firmas_20_dictamen">
      <style:paragraph-properties fo:margin-top="0cm" fo:margin-bottom="0.3cm" style:contextual-spacing="false" fo:line-height="150%" fo:text-align="justify" style:justify-single-word="false" fo:orphans="0" fo:widows="0" fo:hyphenation-ladder-count="no-limit"/>
      <style:text-properties style:font-name="Verdana2" fo:font-size="11pt" officeooo:paragraph-rsid="0030f2cb" style:font-size-asian="9.60000038146973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297037"/>
    </style:style>
    <style:style style:name="T6" style:family="text">
      <style:text-properties fo:color="#000000" loext:opacity="100%" style:font-name="Verdana2" fo:font-size="11pt" fo:language="es" fo:country="ES" fo:font-weight="bold" style:font-size-asian="11pt" style:font-weight-asian="bold" style:font-name-complex="Verdana2" style:font-size-complex="11pt"/>
    </style:style>
    <style:style style:name="T7" style:family="text">
      <style:text-properties fo:color="#000000" loext:opacity="100%" style:font-name="Verdana2" fo:font-size="11pt" fo:language="es" fo:country="ES" style:font-size-asian="11pt" style:font-name-complex="Verdana2" style:font-size-complex="11pt"/>
    </style:style>
    <style:style style:name="T8" style:family="text">
      <style:text-properties fo:color="#000000" loext:opacity="100%" style:font-name="Verdana2" fo:font-size="11pt" fo:language="es" fo:country="ES" officeooo:rsid="003dd1bb" style:font-size-asian="11pt" style:font-name-complex="Verdana2" style:font-size-complex="11pt"/>
    </style:style>
    <style:style style:name="T9" style:family="text">
      <style:text-properties fo:color="#000000" loext:opacity="100%" style:font-name="Verdana2" fo:font-size="11pt" fo:language="es" fo:country="AR" fo:font-weight="bold" style:font-size-asian="11pt" style:font-weight-asian="bold" style:font-name-complex="Verdana2" style:font-size-complex="11pt"/>
    </style:style>
    <style:style style:name="T10" style:family="text">
      <style:text-properties fo:color="#000000" loext:opacity="100%" style:font-name="Verdana2" fo:font-size="11pt" fo:language="es" fo:country="AR" fo:font-weight="bold" officeooo:rsid="002aef08" style:font-size-asian="11pt" style:font-weight-asian="bold" style:font-name-complex="Verdana2" style:font-size-complex="11pt"/>
    </style:style>
    <style:style style:name="T11" style:family="text">
      <style:text-properties fo:color="#000000" loext:opacity="100%" style:font-name="Verdana2" fo:font-size="11pt" fo:language="es" fo:country="AR" fo:font-weight="bold" officeooo:rsid="002eaab9" style:font-size-asian="11pt" style:font-weight-asian="bold" style:font-name-complex="Verdana2" style:font-size-complex="11pt"/>
    </style:style>
    <style:style style:name="T12" style:family="text">
      <style:text-properties fo:color="#000000" loext:opacity="100%" style:font-name="Verdana2" fo:font-size="11pt" fo:language="es" fo:country="AR" officeooo:rsid="002aef08" style:font-size-asian="11pt" style:font-name-complex="Verdana2" style:font-size-complex="11pt"/>
    </style:style>
    <style:style style:name="T13" style:family="text">
      <style:text-properties fo:color="#000000" loext:opacity="100%" style:font-name="Verdana2" fo:font-size="11pt" fo:language="es" fo:country="AR" officeooo:rsid="0030efd8" style:font-size-asian="11pt" style:font-name-complex="Verdana2" style:font-size-complex="11pt"/>
    </style:style>
    <style:style style:name="T14" style:family="text">
      <style:text-properties fo:color="#000000" loext:opacity="100%" style:font-name="Verdana2" fo:font-size="11pt" fo:language="es" fo:country="SV" fo:font-weight="bol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5" style:family="text">
      <style:text-properties fo:color="#000000" loext:opacity="100%" style:font-name="Verdana2" fo:font-size="11pt" fo:language="es" fo:country="SV" fo:font-weight="bold" officeooo:rsid="003b710d" style:letter-kerning="true" style:font-name-asian="SimSun1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T16" style:family="text">
      <style:text-properties fo:color="#000000" loext:opacity="100%" style:font-name="Verdana2" fo:font-size="11pt" fo:language="en" fo:country="US" officeooo:rsid="00329450" style:font-size-asian="11pt" style:font-name-complex="Verdana2" style:font-size-complex="11pt"/>
    </style:style>
    <style:style style:name="T17" style:family="text">
      <style:text-properties fo:color="#000000" loext:opacity="100%" fo:language="es" fo:country="ES"/>
    </style:style>
    <style:style style:name="T18" style:family="text">
      <style:text-properties fo:color="#000000" loext:opacity="100%" fo:language="es" fo:country="ES" fo:font-weight="bold" style:font-size-asian="11pt" style:font-weight-asian="bold" style:font-name-complex="Verdana2" style:font-weight-complex="bold"/>
    </style:style>
    <style:style style:name="T19" style:family="text">
      <style:text-properties fo:color="#000000" loext:opacity="100%" fo:language="es" fo:country="ES" fo:font-weight="bold" officeooo:rsid="005e6b89" style:font-size-asian="11pt" style:font-weight-asian="bold" style:font-name-complex="Verdana2" style:font-weight-complex="bold"/>
    </style:style>
    <style:style style:name="T20" style:family="text">
      <style:text-properties fo:color="#000000" loext:opacity="100%" fo:language="es" fo:country="ES" fo:font-weight="bold" officeooo:rsid="003b7016" style:font-size-asian="11pt" style:font-weight-asian="bold" style:font-name-complex="Verdana2" style:font-weight-complex="bold"/>
    </style:style>
    <style:style style:name="T21" style:family="text">
      <style:text-properties fo:color="#000000" loext:opacity="100%" fo:language="es" fo:country="ES" fo:font-weight="bold" officeooo:rsid="003c37a3" style:font-size-asian="11pt" style:font-weight-asian="bold" style:font-name-complex="Verdana2" style:font-weight-complex="bold"/>
    </style:style>
    <style:style style:name="T22" style:family="text">
      <style:text-properties fo:color="#000000" loext:opacity="100%" fo:language="es" fo:country="ES" fo:font-weight="bold" officeooo:rsid="003b7016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3" style:family="text">
      <style:text-properties fo:color="#000000" loext:opacity="100%" fo:language="es" fo:country="ES" fo:font-weight="bold" officeooo:rsid="003c37a3" style:letter-kerning="true" style:font-name-asian="SimSun1" style:font-size-asian="11pt" style:language-asian="zh" style:country-asian="CN" style:font-weight-asian="bold" style:font-name-complex="Verdana2" style:language-complex="hi" style:country-complex="IN" style:font-weight-complex="bold"/>
    </style:style>
    <style:style style:name="T24" style:family="text">
      <style:text-properties fo:color="#000000" loext:opacity="100%" fo:language="es" fo:country="ES" fo:font-weight="bold" style:font-weight-asian="bold" style:font-weight-complex="bold"/>
    </style:style>
    <style:style style:name="T25" style:family="text">
      <style:text-properties fo:color="#000000" loext:opacity="100%" fo:language="es" fo:country="ES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000000" loext:opacity="100%" fo:language="es" fo:country="ES" fo:font-style="normal" style:font-style-asian="normal" style:font-style-complex="normal"/>
    </style:style>
    <style:style style:name="T27" style:family="text">
      <style:text-properties fo:color="#000000" loext:opacity="100%" fo:language="es" fo:country="AR"/>
    </style:style>
    <style:style style:name="T28" style:family="text">
      <style:text-properties fo:color="#000000" loext:opacity="100%" fo:language="es" fo:country="AR" officeooo:rsid="0033f54a"/>
    </style:style>
    <style:style style:name="T29" style:family="text">
      <style:text-properties fo:color="#000000" loext:opacity="100%" fo:language="en" fo:country="US" officeooo:rsid="00329450"/>
    </style:style>
    <style:style style:name="T30" style:family="text">
      <style:text-properties fo:color="#0053a8" loext:opacity="100%" style:font-name="Verdana2" fo:font-size="11pt" fo:language="es" fo:country="ES" fo:font-style="italic" fo:font-weight="bold" style:font-size-asian="11pt" style:font-style-asian="italic" style:font-weight-asian="bold" style:font-name-complex="Verdana2" style:font-size-complex="11pt"/>
    </style:style>
    <style:style style:name="T31" style:family="text">
      <style:text-properties style:font-name="Verdana2" fo:font-size="11pt" fo:language="es" fo:country="SV" style:letter-kerning="true" style:font-name-asian="SimSun1" style:font-size-asian="11pt" style:language-asian="zh" style:country-asian="CN" style:font-name-complex="Verdana2" style:font-size-complex="12pt" style:language-complex="hi" style:country-complex="IN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Diputadas y Diputados de Santa Fe</text:p>
      <text:p text:style-name="P4"><text:span text:style-name="T7">La Comisión de Asuntos Constitucionales y Legislación General</text:span><text:span text:style-name="T30"> </text:span><text:span text:style-name="T7">ha considerado el</text:span><text:span text:style-name="T6"> </text:span><text:span text:style-name="T7">proyecto de </text:span><text:span text:style-name="T31">ley</text:span><text:span text:style-name="T9"> </text:span><text:span text:style-name="T10">4186</text:span><text:span text:style-name="T11">7</text:span><text:span text:style-name="T9"> </text:span><text:span text:style-name="T14">CD – </text:span><text:span text:style-name="T15">PDP - FPCS</text:span><text:span text:style-name="T6"> <text:s/></text:span><text:span text:style-name="T7">del </text:span><text:span text:style-name="T8">d</text:span><text:span text:style-name="T7">iputado </text:span><text:span text:style-name="T12">Real</text:span><text:span text:style-name="T7">, por el cual se modifica el artículo 22 de la </text:span><text:span text:style-name="T13">L</text:span><text:span text:style-name="T7">ey 2439 (edad mínima para ser </text:span><text:span text:style-name="T16">M</text:span><text:span text:style-name="T7">iembro </text:span><text:span text:style-name="T16">T</text:span><text:span text:style-name="T7">itular o </text:span><text:span text:style-name="T16">S</text:span><text:span text:style-name="T7">uplente de las </text:span><text:span text:style-name="T13">C</text:span><text:span text:style-name="T7">omisiones </text:span><text:span text:style-name="T13">C</text:span><text:span text:style-name="T7">omunales); y, por las razones expuestas en los fundamentos y las que podrá dar el miembro informante, esta Comisión aconseja la aprobación del siguiente texto con modificaciones:</text:span></text:p>
      <text:p text:style-name="P18"/>
      <text:p text:style-name="P16">LA LEGISLATURA DE LA PROVINCIA DE SANTA FE</text:p>
      <text:p text:style-name="P16">SANCIONA CON FUERZA DE </text:p>
      <text:p text:style-name="P16">LEY:</text:p>
      <text:p text:style-name="P13"/>
      <text:p text:style-name="P14"><text:span text:style-name="T24">ARTÍCULO 1 - </text:span><text:span text:style-name="T17">Modifíquese el Artículo 22 de la </text:span><text:span text:style-name="T28">L</text:span><text:span text:style-name="T17">ey </text:span><text:span text:style-name="T27">2439</text:span><text:span text:style-name="T17"> el que quedará redactado de la siguiente forma:</text:span></text:p>
      <text:p text:style-name="P15"><text:span text:style-name="T17">"</text:span><text:span text:style-name="T27">ART</text:span><text:span text:style-name="T29">Í</text:span><text:span text:style-name="T27">CULO</text:span><text:span text:style-name="T17"> 22 - Para ser miembro titular o suplente de la Comisión se requiere: tener más de 18 años de edad; saber leer y escribir; ser elector inscripto en el municipio y contar con más de dos años de residencia inmediata en el mismo."</text:span></text:p>
      <text:p text:style-name="P17"><text:span text:style-name="T25">ARTÍCULO 2 -</text:span><text:span text:style-name="T26"> Comuníquese al Poder Ejecutivo.- </text:span></text:p>
      <text:p text:style-name="P21"><text:span text:style-name="T18">Sala de la Comisión </text:span><text:span text:style-name="T19">en ZOOM</text:span><text:span text:style-name="T18">,</text:span><text:span text:style-name="T20"> </text:span><text:span text:style-name="T21">10</text:span><text:span text:style-name="T20"> de </text:span><text:span text:style-name="T22">J</text:span><text:span text:style-name="T23">unio de </text:span><text:span text:style-name="T20">2021</text:span><text:span text:style-name="T18">.-</text:span></text:p>
      <text:p text:style-name="P20"><text:span text:style-name="T18">FIRMANTES: BLANCO – LENCI – PULLARO – MAHMUD – REAL – ESPÍND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FreeSans" svg:font-family="FreeSans, 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Descripción" style:family="paragraph" style:parent-style-name="Standard" style:next-style-name="Index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Etiqueta" style:family="paragraph" style:parent-style-name="Standard" style:next-style-name="Header_20_and_20_Footer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 style:next-style-name="TITEXP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 style:next-style-name="Footer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language="es" fo:country="ES" fo:font-style="normal" fo:font-weight="normal" officeooo:paragraph-rsid="00334714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T5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52698614224">
            <table:table-cell table:style-name="TableBox94752698460064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75269747048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752698736112">
            <table:table-cell table:style-name="TableBox9475269874216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5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75269876356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4M12S</meta:editing-duration>
    <meta:editing-cycles>7</meta:editing-cycles>
    <meta:generator>LibreOffice/7.1.3.2$Linux_X86_64 LibreOffice_project/10$Build-2</meta:generator>
    <dc:title>Hoja con membrete 2019</dc:title>
    <dc:date>2021-06-10T14:16:38.675352652</dc:date>
    <meta:print-date>2021-06-09T09:42:46.004793899</meta:print-date>
    <meta:document-statistic meta:table-count="2" meta:image-count="1" meta:object-count="0" meta:page-count="1" meta:paragraph-count="15" meta:word-count="216" meta:character-count="1296" meta:non-whitespace-character-count="1082"/>
  </office:meta>
</office:document-meta>
</file>